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style:style>
    <style:style style:name="P2" style:family="paragraph" style:parent-style-name="Standard">
      <style:paragraph-properties fo:margin-top="0.176cm" fo:margin-bottom="0.176cm" fo:text-align="justify" style:justify-single-word="false"/>
    </style:style>
    <style:style style:name="P3" style:family="paragraph" style:parent-style-name="Standard">
      <style:paragraph-properties fo:margin-top="0.176cm" fo:margin-bottom="0.176cm"/>
      <style:text-properties style:font-name="Times New Roman"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P4" style:family="paragraph" style:parent-style-name="Standard">
      <style:paragraph-properties fo:margin-top="0.176cm" fo:margin-bottom="0.176cm"/>
      <style:text-properties style:font-name="Times New Roman"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P5" style:family="paragraph" style:parent-style-name="Standard">
      <style:paragraph-properties fo:margin-top="0.176cm" fo:margin-bottom="0.176cm"/>
      <style:text-properties style:font-name="Times New Roman" fo:font-size="12pt" style:font-name-asian="Times New Roman1" style:font-size-asian="12pt" style:language-asian="es" style:country-asian="ES" style:font-name-complex="Times New Roman1" style:font-size-complex="12pt"/>
    </style:style>
    <style:style style:name="P6" style:family="paragraph" style:parent-style-name="Standard" style:master-page-name="Standard">
      <style:paragraph-properties fo:margin-top="0.176cm" fo:margin-bottom="0.176cm" fo:text-align="justify" style:justify-single-word="false" style:page-number="auto"/>
    </style:style>
    <style:style style:name="T1" style:family="text">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T2" style:family="text">
      <style:text-properties style:font-name="Times New Roman"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T3" style:family="text">
      <style:text-properties style:font-name="Times New Roman" fo:font-size="12pt" style:font-name-asian="Times New Roman1" style:font-size-asian="12pt" style:language-asian="es" style:country-asian="ES" style:font-name-complex="Times New Roman1" style:font-size-complex="12pt"/>
    </style:style>
    <style:style style:name="T4" style:family="text">
      <style:text-properties style:font-name="Times New Roman" fo:font-size="12pt" fo:language="it" fo:country="IT" style:font-name-asian="Times New Roman1" style:font-size-asian="12pt" style:language-asian="es" style:country-asian="ES" style:font-name-complex="Times New Roman1" style:font-size-complex="12pt"/>
    </style:style>
    <style:style style:name="T5" style:family="text">
      <style:text-properties fo:color="#0000ff" style:font-name="Times New Roman" fo:font-size="12pt" style:text-underline-style="solid" style:text-underline-width="auto" style:text-underline-color="font-color" style:font-name-asian="Times New Roman1" style:font-size-asian="12pt" style:language-asian="es" style:country-asian="ES" style:font-name-complex="Times New Roman1" style:font-size-complex="12pt"/>
    </style:style>
    <style:style style:name="T6" style:family="text">
      <style:text-properties fo:color="#ff0000" style:font-name="Times New Roman" fo:font-size="12pt" style:font-name-asian="Times New Roman1" style:font-size-asian="12pt" style:language-asian="es" style:country-asian="ES"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Administradores y directivos</text:span></text:p>
      <text:p text:style-name="P1"><text:span text:style-name="T2">Identificación</text:span></text:p>
      <text:p text:style-name="P2"><text:span text:style-name="T3">La composición actual de los miembros del Patronato de la FICIC, <text:s/>se acordó en la reunión de fecha <text:s/>07 de octubre de 2020 e inscrita por el Registro de Fundaciones de Canarias con Resolución n.º 1713.</text:span></text:p>
      <text:p text:style-name="P2"><text:span text:style-name="T3"> Presidente: Don Bonifacio Nicolás Díaz Chico </text:span></text:p>
      <text:p text:style-name="P2"><text:span text:style-name="T3">Vicepresidenta: Doña Marta Lloret Sáez-Bravo</text:span></text:p>
      <text:p text:style-name="P2"><text:span text:style-name="T3">Secretario: Don Antonio Cabrera de León</text:span></text:p>
      <text:p text:style-name="P2"><text:span text:style-name="T3">Vocal: Don Francisco Javier Dorta Delgado</text:span></text:p>
      <text:p text:style-name="P2"><text:span text:style-name="T3">Vocal: Don Pedro Carlos Lara Jiménez </text:span></text:p>
      <text:p text:style-name="P2"><text:span text:style-name="T3">Vocal: Don Francisco Estévez Rosas</text:span></text:p>
      <text:p text:style-name="P2"><text:span text:style-name="T3">Vocal: Don Félix M. Machín Concepción</text:span></text:p>
      <text:p text:style-name="P2"><text:span text:style-name="T3">Vocal: Doña María Ruth Afonso Gómez </text:span></text:p>
      <text:p text:style-name="P2"><text:span text:style-name="T4">Voval: Don Dionisio Lorenzo Lorenzo Villegas</text:span></text:p>
      <text:p text:style-name="P2"><text:span text:style-name="T5">Identificación en Libre Office</text:span><text:span text:style-name="T3"> </text:span><text:span text:style-name="T6">Te adjunto Word que debería poderse descargar aquí. Página 3 Anexo 1</text:span></text:p>
      <text:p text:style-name="P1"><text:span text:style-name="T2">Perfil, méritos académicos y trayectoria profesional.</text:span></text:p>
      <text:p text:style-name="P2"><text:span text:style-name="T3">PRESIDENTE: DON BONIFACIO NICOLÁS DÍAZ CHICO </text:span></text:p>
      <text:p text:style-name="P2"><text:span text:style-name="T3">Natural de Fasnia, S/C Tenerife, España (1949)</text:span></text:p>
      <text:p text:style-name="P2"><text:span text:style-name="T3">Catedrático de Fisiología de la Universidad de Las Palmas de Gran Canaria (actualmente Profesor Emérito de la misma) Fundador y primer director del Instituto canario de Investigación del Cáncer, Presidente del Patronato de <text:s/>FICIC desde 2020.</text:span></text:p>
      <text:p text:style-name="P2"><text:span text:style-name="T3">VICEPRESIDENTA: DOÑA MARTA LLORET SÁEZ-BRAVO</text:span></text:p>
      <text:p text:style-name="P2"><text:span text:style-name="T3">Jefe de Servicio de Oncóloga Radioterapéutica del Hospital Universitario de Gran Canaria Doctor Negrín. Profesora de Oncología de la Facultad de Ciencias de La Salud, de la Universidad de Las Palmas de Gran Canaria</text:span></text:p>
      <text:p text:style-name="P2"><text:span text:style-name="T3">SECRETARIO: DON ANTONIO CABRERA DE LEÓN</text:span></text:p>
      <text:p text:style-name="P2"><text:span text:style-name="T3">Catedrático de Epidemiología y Salud Pública de la Universidad de La Laguna. Jefe del Departamento de Obstetricia y Ginecología, Pediatría y Medicina Preventiva y Salud Pública de la misma. Director del Programa de investigación epidemiológica “El CDC de Canarias”, Servicio canario de Salud. </text:span></text:p>
      <text:p text:style-name="P2"><text:span text:style-name="T3">VOCAL: DON FRANCISCO JAVIER DORTA DELGADO</text:span></text:p>
      <text:p text:style-name="P2"><text:span text:style-name="T3">Fundador del ICIC y primer presidente de la Fundación ICIC. Oncólogo Médico, exjefe del Servicio de Oncología Médica del hospital Universitario Nuestra Señora de la Candelaria. Ex presidente de la Sociedad española de Oncología Médica.</text:span></text:p>
      <text:p text:style-name="P2"><text:span text:style-name="T3">VOCAL: DON PEDRO CARLOS LARA JIMÉNEZ </text:span></text:p>
      <text:p text:style-name="P2"><text:span text:style-name="T3">Director del ICIC, Catedrático de Oncología Radioterápica de la Universidad Fernando Fessoa de Gran Canaria. Jefe de Servicio de Radioterapia de los Hospitales San Roque de Gran Canaria. Director del Centro Oncológico Integral Canario.</text:span></text:p>
      <text:p text:style-name="P2"><text:span text:style-name="T3">VOCAL: DON FRANCISCO ESTÉVEZ ROSAS</text:span></text:p>
      <text:p text:style-name="P2"><text:soft-page-break/><text:span text:style-name="T3">Catedrático de Bioquímica y biología Molecular, Universidad de Las Palmas de Gran Canaria. Investigador del cáncer. </text:span></text:p>
      <text:p text:style-name="P2"><text:bookmark text:name="_GoBack"/><text:span text:style-name="T3">VOCAL: DON FÉLIX M. MACHÍN CONCEPCIÓN</text:span></text:p>
      <text:p text:style-name="P2"><text:span text:style-name="T3">Doctor en Biología, Investigador de la Fundación de Investigación Sanitaria de Canarias, Unidad de Investigación del Hospital Universitario Nuestra Señora de la Candelaria</text:span></text:p>
      <text:p text:style-name="P2"><text:span text:style-name="T3">VOCAL: DOÑA MARÍA RUTH AFONSO GÓMEZ </text:span></text:p>
      <text:p text:style-name="P2"><text:span text:style-name="T3">Oncóloga Médica del Servicio de Oncología Médica del Hospital Universitario Nuestra Señora de la Candelaria </text:span></text:p>
      <text:p text:style-name="P2"><text:span text:style-name="T4">VOCAL: DON DIONISIO LORENZO LORENZO VILLEGAS</text:span></text:p>
      <text:p text:style-name="P2"><text:span text:style-name="T3">Doctor en Biología, Decano de la Facultad de Ciencias de la Salud de la Universidad Fernando Pessoa Canarias.</text:span></text:p>
      <text:p text:style-name="P2"><text:span text:style-name="T5">Identificación en Libre Office</text:span><text:span text:style-name="T3"> </text:span><text:span text:style-name="T6">Te adjunto Word que debería poderse descargar aquí. Página 3 Anexo 2</text:span></text:p>
      <text:p text:style-name="P3"/>
      <text:p text:style-name="P1"><text:span text:style-name="T2">Retribución percibida anualmente</text:span></text:p>
      <text:p text:style-name="P2"><text:span text:style-name="T3">Se hace constar expresamente que ningún miembro del Patronato de la FICIC, cobra retribución alguna por el desempeño de su función.</text:span></text:p>
      <text:h text:style-name="P3" text:outline-level="3"/>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tiago FICIC</meta:initial-creator>
    <dc:creator>Santiago FICIC</dc:creator>
    <meta:editing-cycles>13</meta:editing-cycles>
    <meta:creation-date>2024-04-08T16:46:00</meta:creation-date>
    <dc:date>2024-04-10T10:16:00</dc:date>
    <meta:editing-duration>PT1M4S</meta:editing-duration>
    <meta:generator>OpenOffice/4.1.2$Win32 OpenOffice.org_project/412m3$Build-9782</meta:generator>
    <meta:document-statistic meta:table-count="0" meta:image-count="0" meta:object-count="0" meta:page-count="2" meta:paragraph-count="36" meta:word-count="467" meta:character-count="31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